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font-size="13pt" fo:font-weight="bold" style:font-size-asian="13pt" style:font-weight-asian="bold" fo:hyphenate="false" fo:hyphenation-remain-char-count="2" fo:hyphenation-push-char-count="2"/>
    </style:style>
    <style:style style:name="P3" style:family="paragraph" style:parent-style-name="Standard">
      <style:paragraph-properties fo:margin-top="0.101cm" fo:margin-bottom="0.101cm" loext:contextual-spacing="false" fo:text-align="start" style:justify-single-word="false" fo:orphans="0" fo:widows="0" fo:hyphenation-ladder-count="no-limit"/>
      <style:text-properties fo:font-size="11pt" style:font-size-asian="11pt"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1.27cm" fo:margin-right="0cm" fo:margin-top="0.101cm" fo:margin-bottom="0.101cm" loext:contextual-spacing="false" fo:line-height="200%" fo:text-align="start" style:justify-single-word="false" fo:orphans="0" fo:widows="0" fo:hyphenation-ladder-count="no-limit" fo:text-indent="-0.635cm" style:auto-text-indent="false">
        <style:tab-stops/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 style:list-style-name="WWNum1">
      <style:paragraph-properties fo:margin-left="1.27cm" fo:margin-right="0cm" fo:margin-top="0.101cm" fo:margin-bottom="0.101cm" loext:contextual-spacing="false" fo:line-height="200%" fo:text-align="start" style:justify-single-word="false" fo:orphans="0" fo:widows="0" fo:hyphenation-ladder-count="no-limit" fo:text-indent="-0.635cm" style:auto-text-indent="false">
        <style:tab-stops/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1.27cm" fo:margin-right="0cm" fo:margin-top="0.101cm" fo:margin-bottom="0.101cm" loext:contextual-spacing="false" fo:line-height="200%" fo:text-align="start" style:justify-single-word="false" fo:orphans="0" fo:widows="0" fo:hyphenation-ladder-count="no-limit" fo:text-indent="-0.635cm" style:auto-text-indent="false">
        <style:tab-stops/>
      </style:paragraph-properties>
      <style:text-properties style:font-name="Liberation Serif" fo:font-size="11pt" officeooo:rsid="001f0490" officeooo:paragraph-rsid="001f0490" style:font-size-asian="11pt" style:font-size-complex="11pt" fo:hyphenate="false" fo:hyphenation-remain-char-count="2" fo:hyphenation-push-char-count="2"/>
    </style:style>
    <style:style style:name="P8" style:family="paragraph" style:parent-style-name="Standard" style:list-style-name="WWNum1">
      <style:paragraph-properties fo:margin-top="0.101cm" fo:margin-bottom="0.101cm" loext:contextual-spacing="false" fo:line-height="200%" fo:text-align="center" style:justify-single-word="false" fo:orphans="0" fo:widows="0" fo:hyphenation-ladder-count="no-limit">
        <style:tab-stops/>
      </style:paragraph-properties>
      <style:text-properties style:font-name="Liberation Serif" fo:font-size="11pt" officeooo:paragraph-rsid="001c61b6" style:font-size-asian="11pt" style:font-size-complex="11pt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8.1cm" fo:margin-right="0cm" fo:margin-top="0.101cm" fo:margin-bottom="0.101cm" loext:contextual-spacing="false" fo:line-height="20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Liberation Serif" fo:font-size="11pt" officeooo:rsid="001f0490" officeooo:paragraph-rsid="001f0490" style:font-size-asian="11pt" style:font-size-complex="11pt" fo:hyphenate="false" fo:hyphenation-remain-char-count="2" fo:hyphenation-push-char-count="2"/>
    </style:style>
    <style:style style:name="T1" style:family="text">
      <style:text-properties officeooo:rsid="001c61b6"/>
    </style:style>
    <style:style style:name="T2" style:family="text">
      <style:text-properties officeooo:rsid="001afe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K</text:span>arta zgłoszenia na </text:p>
      <text:p text:style-name="P2">I MIĘDZYNARODOWY FESTIWAL FORM ULICZNYCH</text:p>
      <text:p text:style-name="P1"/>
      <text:p text:style-name="P3"/>
      <text:list xml:id="list3860454699" text:style-name="WWNum1">
        <text:list-item>
          <text:p text:style-name="P6">Nazwa teatru/wykonawcy………………………………………………………………………………</text:p>
        </text:list-item>
        <text:list-item>
          <text:p text:style-name="P8">Miejscowość………………………………………..Województwo…………………………………..<text:line-break/>Kod pocztowy…………………….Ulica………………………………………………………………</text:p>
        </text:list-item>
        <text:list-item>
          <text:p text:style-name="P6">Imię i nazwisko prowadzącego zespół/grupę………………………………………………………..…<text:line-break/>tel……………………...e-mail:…………………………………………………………….…………..</text:p>
        </text:list-item>
        <text:list-item>
          <text:p text:style-name="P6">Rodzaj teatru/<text:span text:style-name="T2">wystąpienia</text:span>……………………………………………………………………..………..</text:p>
        </text:list-item>
        <text:list-item>
          <text:p text:style-name="P6">Tytuł spektaklu…………………………………………………………………………………………</text:p>
        </text:list-item>
        <text:list-item>
          <text:p text:style-name="P6">Imię i nazwisko autora sztuki………………………………………………………………..………….</text:p>
        </text:list-item>
        <text:list-item>
          <text:p text:style-name="P6">Imię i nazwisko reżysera……………………………………………………………………………….</text:p>
        </text:list-item>
        <text:list-item>
          <text:p text:style-name="P6">Czas trwania spektaklu…………………………………………………………………..……………..</text:p>
        </text:list-item>
        <text:list-item>
          <text:p text:style-name="P6">Czas trwania montażu dekoracji………………………………………………….…………………….</text:p>
        </text:list-item>
        <text:list-item>
          <text:p text:style-name="P6">Czas trwania demontażu dekoracji…………………………………………………………………….</text:p>
        </text:list-item>
        <text:list-item>
          <text:p text:style-name="P6">Ilość osób biorących udział w przedstawieniu…………………………………………………………</text:p>
        </text:list-item>
        <text:list-item>
          <text:p text:style-name="P6">Ilość osób towarzyszących (kierowca, obsługa techniczna, opiekun, inni)……………………………</text:p>
        </text:list-item>
        <text:list-item>
          <text:p text:style-name="P6">Wyposażenie techniczne potrzebne do zrealizowania spektaklu………………………………………<text:line-break/>………………………………………………………………………………………………………….</text:p>
        </text:list-item>
        <text:list-item>
          <text:p text:style-name="P6">Uwagi (preferowany dzień/godzina wystąpienia, inne)………………………………………………..<text:line-break/>………………………………………………………………………………………………………….</text:p>
        </text:list-item>
      </text:list>
      <text:p text:style-name="P5"/>
      <text:p text:style-name="P7">Potwierdzam zapoznanie się z regulaminem Festiwalu i akceptuję jego postanowienia</text:p>
      <text:p text:style-name="P7"/>
      <text:p text:style-name="P9">…………………………………..<text:line-break/>data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Arial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05T11:43:06.669000000</dc:date>
    <meta:print-date>2018-06-28T15:38:00</meta:print-date>
    <meta:editing-duration>PT7M32S</meta:editing-duration>
    <meta:editing-cycles>4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18" meta:word-count="97" meta:character-count="1249" meta:non-whitespace-character-count="1183"/>
  </office:meta>
</office:document-meta>
</file>