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font-size="13pt" fo:language="en" fo:country="US" fo:font-weight="bold" style:font-size-asian="13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language="en" fo:country="US" fo:hyphenate="false" fo:hyphenation-remain-char-count="2" fo:hyphenation-push-char-count="2"/>
    </style:style>
    <style:style style:name="P3" style:family="paragraph" style:parent-style-name="Standard">
      <style:paragraph-properties fo:margin-left="1.27cm" fo:margin-right="0cm" fo:margin-top="0.101cm" fo:margin-bottom="0.101cm" loext:contextual-spacing="false" fo:line-height="2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Liberation Serif" fo:font-size="11pt" fo:language="en" fo:country="US" style:font-size-asian="11pt" style:font-size-complex="11pt" fo:hyphenate="false" fo:hyphenation-remain-char-count="2" fo:hyphenation-push-char-count="2"/>
    </style:style>
    <style:style style:name="P4" style:family="paragraph" style:parent-style-name="Standard" style:list-style-name="WWNum1">
      <style:paragraph-properties fo:margin-left="1.27cm" fo:margin-right="0cm" fo:margin-top="0.101cm" fo:margin-bottom="0.101cm" loext:contextual-spacing="false" fo:line-height="2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Liberation Serif" fo:font-size="11pt" fo:language="en" fo:country="US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1.27cm" fo:margin-right="0cm" fo:margin-top="0.101cm" fo:margin-bottom="0.101cm" loext:contextual-spacing="false" fo:line-height="2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Liberation Serif" fo:font-size="11pt" fo:language="en" fo:country="US" officeooo:rsid="001f0490" officeooo:paragraph-rsid="001f0490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 fo:orphans="0" fo:widows="0" fo:hyphenation-ladder-count="no-limit"/>
      <style:text-properties fo:font-size="11pt" fo:language="en" fo:country="US" style:font-size-asian="11pt"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top="0.101cm" fo:margin-bottom="0.101cm" loext:contextual-spacing="false" fo:line-height="200%" fo:text-align="start" style:justify-single-word="false" fo:orphans="0" fo:widows="0" fo:hyphenation-ladder-count="no-limit">
        <style:tab-stops/>
      </style:paragraph-properties>
      <style:text-properties fo:language="en" fo:country="US" officeooo:paragraph-rsid="001c61b6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language="en" fo:country="US" officeooo:rsid="00207b46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8.1cm" fo:margin-right="0cm" fo:margin-top="0.101cm" fo:margin-bottom="0.101cm" loext:contextual-spacing="false" fo:line-height="2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Liberation Serif" fo:font-size="11pt" fo:language="en" fo:country="US" officeooo:rsid="001f0490" officeooo:paragraph-rsid="001f0490" style:font-size-asian="11pt" style:font-size-complex="11pt" fo:hyphenate="false" fo:hyphenation-remain-char-count="2" fo:hyphenation-push-char-count="2"/>
    </style:style>
    <style:style style:name="T1" style:family="text">
      <style:text-properties officeooo:rsid="00207b46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officeooo:rsid="00207b46" style:font-size-asian="11pt" style:font-size-complex="11pt"/>
    </style:style>
    <style:style style:name="T4" style:family="text">
      <style:text-properties style:font-name="Liberation Serif" fo:font-size="11pt" officeooo:rsid="00207b46" style:font-size-asian="11pt" style:language-asian="hi" style:country-asian="IN" style:font-size-complex="11pt"/>
    </style:style>
    <style:style style:name="T5" style:family="text">
      <style:text-properties officeooo:rsid="0021e217"/>
    </style:style>
    <style:style style:name="T6" style:family="text">
      <style:text-properties officeooo:rsid="00237a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lication form</text:p>
      <text:p text:style-name="P1">I <text:span text:style-name="T1">INTERNATIONAL STREET FORMS FESTIVAL</text:span></text:p>
      <text:p text:style-name="P2"/>
      <text:p text:style-name="P6"/>
      <text:list xml:id="list2432062600" text:style-name="WWNum1">
        <text:list-item>
          <text:p text:style-name="P4"><text:span text:style-name="T1">Performer/Group name…</text:span>………………………………………………………………………………</text:p>
        </text:list-item>
        <text:list-item>
          <text:p text:style-name="P7"><text:span text:style-name="T3">City</text:span><text:span text:style-name="T2">……………………………………….. <text:s text:c="3"/></text:span><text:span text:style-name="T3">Country……………..</text:span><text:span text:style-name="T2">…………………………………..<text:line-break/></text:span><text:span text:style-name="T4">Postal</text:span><text:span text:style-name="T3"> code</text:span><text:span text:style-name="T2">…………………….</text:span><text:span text:style-name="T3">Address.</text:span><text:span text:style-name="T2">………………………………………………………………</text:span></text:p>
        </text:list-item>
        <text:list-item>
          <text:p text:style-name="P4"><text:span text:style-name="T1">Group leader’s full name …………………...</text:span>………………………………………………………..…<text:line-break/><text:span text:style-name="T1">phone number………………………..e-mail:……</text:span>..……………………………………….…………..</text:p>
        </text:list-item>
        <text:list-item>
          <text:p text:style-name="P4"><text:span text:style-name="T1">Type of performance…....</text:span>……………………………………………………………………..………..</text:p>
        </text:list-item>
        <text:list-item>
          <text:p text:style-name="P4"><text:span text:style-name="T1">Performance title..</text:span>………………………………………………………………………………………</text:p>
        </text:list-item>
        <text:list-item>
          <text:p text:style-name="P4"><text:span text:style-name="T5">Author’s full name……………</text:span>……………………………………………………………..………….</text:p>
        </text:list-item>
        <text:list-item>
          <text:p text:style-name="P4"><text:span text:style-name="T5">Director’s full name…....</text:span>……………………………………………………………………………….</text:p>
        </text:list-item>
        <text:list-item>
          <text:p text:style-name="P4"><text:span text:style-name="T5">Performance duration...</text:span>…………………………………………………………………..……………..</text:p>
        </text:list-item>
        <text:list-item>
          <text:p text:style-name="P4"><text:span text:style-name="T5">Time needed for decoration mounting…...</text:span>……………………………………….…………………….</text:p>
        </text:list-item>
        <text:list-item>
          <text:p text:style-name="P4"><text:span text:style-name="T5">Time needed for decoration unmounting....</text:span>…………………………………………………………….</text:p>
        </text:list-item>
        <text:list-item>
          <text:p text:style-name="P4"><text:span text:style-name="T5">Number of performers………………………..</text:span>…………………………………………………………</text:p>
        </text:list-item>
        <text:list-item>
          <text:p text:style-name="P4"><text:span text:style-name="T5">Number of other crew members (drivers, tech support, care providers etc.)...</text:span>…………………………</text:p>
        </text:list-item>
        <text:list-item>
          <text:p text:style-name="P4"><text:span text:style-name="T5">Technical equipment needed for performance………………….</text:span>………………………………………<text:line-break/>………………………………………………………………………………………………………….</text:p>
        </text:list-item>
        <text:list-item>
          <text:p text:style-name="P4"><text:span text:style-name="T5">Other info (preferred performance date etc.)………….</text:span>………………………………………………..<text:line-break/>………………………………………………………………………………………………………….</text:p>
        </text:list-item>
      </text:list>
      <text:p text:style-name="P3"/>
      <text:p text:style-name="P5"><text:span text:style-name="T5">I’ve read and accept Event’s Rules &amp; Regulations</text:span></text:p>
      <text:p text:style-name="P5"/>
      <text:p text:style-name="P9">…………………………………..<text:line-break/>dat<text:span text:style-name="T6">e</text:span>, <text:span text:style-name="T6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3T12:41:21.003000000</dc:date>
    <meta:print-date>2018-06-28T15:38:00</meta:print-date>
    <meta:editing-duration>PT18M26S</meta:editing-duration>
    <meta:editing-cycles>6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8" meta:word-count="95" meta:character-count="1200" meta:non-whitespace-character-count="1134"/>
  </office:meta>
</office:document-meta>
</file>